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ae5e" officeooo:paragraph-rsid="001dae5e"/>
    </style:style>
    <style:style style:name="P2" style:family="paragraph" style:parent-style-name="Standard">
      <style:text-properties officeooo:rsid="0021b39d" officeooo:paragraph-rsid="0021b39d"/>
    </style:style>
    <style:style style:name="P3" style:family="paragraph" style:parent-style-name="Standard">
      <style:text-properties officeooo:rsid="00228dd5" officeooo:paragraph-rsid="00228dd5"/>
    </style:style>
    <style:style style:name="P4" style:family="paragraph" style:parent-style-name="Standard">
      <style:text-properties fo:font-weight="bold" officeooo:rsid="001dae5e" officeooo:paragraph-rsid="001dae5e" style:font-weight-asian="bold" style:font-weight-complex="bold"/>
    </style:style>
    <style:style style:name="P5" style:family="paragraph" style:parent-style-name="Standard">
      <style:text-properties fo:font-weight="bold" officeooo:rsid="001dae5e" officeooo:paragraph-rsid="00246d74" style:font-weight-asian="bold" style:font-weight-complex="bold"/>
    </style:style>
    <style:style style:name="P6" style:family="paragraph" style:parent-style-name="Standard">
      <style:text-properties fo:font-size="20pt" fo:font-weight="bold" officeooo:rsid="001dae5e" officeooo:paragraph-rsid="001dae5e" style:font-size-asian="20pt" style:font-weight-asian="bold" style:font-size-complex="20pt" style:font-weight-complex="bold"/>
    </style:style>
    <style:style style:name="P7" style:family="paragraph" style:parent-style-name="Standard">
      <style:text-properties officeooo:rsid="0021b39d" officeooo:paragraph-rsid="0021b39d"/>
    </style:style>
    <style:style style:name="P8" style:family="paragraph" style:parent-style-name="Standard">
      <style:text-properties officeooo:rsid="0021b39d" officeooo:paragraph-rsid="0024a5dc"/>
    </style:style>
    <style:style style:name="T1" style:family="text">
      <style:text-properties officeooo:rsid="00228dd5"/>
    </style:style>
    <style:style style:name="T2" style:family="text">
      <style:text-properties officeooo:rsid="00246d74"/>
    </style:style>
    <style:style style:name="T3" style:family="text">
      <style:text-properties officeooo:rsid="0024a5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présents à la réunion OPMR du 07 <text:span text:style-name="T3">juin </text:span>2019 </text:p>
      <text:p text:style-name="P6"/>
      <text:p text:style-name="P4"><text:span text:style-name="T2">Liste des présents pour les </text:span>50 citoyens. </text:p>
      <text:p text:style-name="P1"/>
      <text:p text:style-name="P1">GASP Sandrine</text:p>
      <text:p text:style-name="P1">HOAREAU Martine</text:p>
      <text:p text:style-name="P1">CADI Johanna</text:p>
      <text:p text:style-name="P1">JOLY Pauline</text:p>
      <text:p text:style-name="P1">SIRACUSE M Carole</text:p>
      <text:p text:style-name="P1">BAYARD Lucie</text:p>
      <text:p text:style-name="P1">NOEL Monique</text:p>
      <text:p text:style-name="P1">LAMBERT Sandrine</text:p>
      <text:p text:style-name="P1">HOARAU Elvire Marie Eline</text:p>
      <text:p text:style-name="P1">DE LOS REYES Nadia</text:p>
      <text:p text:style-name="P1">SOUCANE Marie Lucie</text:p>
      <text:p text:style-name="P1">TILLY Anne-Marie</text:p>
      <text:p text:style-name="P1">FERRARE Ophélie</text:p>
      <text:p text:style-name="P1">PARIS Marie-Pierre</text:p>
      <text:p text:style-name="P1">PESCHEUR Dominique</text:p>
      <text:p text:style-name="P1">BRENNUS Tony</text:p>
      <text:p text:style-name="P1">ROBERT Guillaume</text:p>
      <text:p text:style-name="P1">BARRABE Olivier</text:p>
      <text:p text:style-name="P1">ALPHY Jean-Yves</text:p>
      <text:p text:style-name="P1">DALLEAU Didier</text:p>
      <text:p text:style-name="P1">LAURET Bruno</text:p>
      <text:p text:style-name="P1">DIJOUX Gérard</text:p>
      <text:p text:style-name="P1">ESTIANDIE Dominique René Paul</text:p>
      <text:p text:style-name="P1">HOARAU Gilbert</text:p>
      <text:p text:style-name="P1">TAOCHY Philippe</text:p>
      <text:p text:style-name="P1">SINIMALE Freddy</text:p>
      <text:p text:style-name="P1"/>
      <text:p text:style-name="P1">total : 27</text:p>
      <text:p text:style-name="P1"/>
      <text:p text:style-name="P5"><text:span text:style-name="T2">Liste des présents pour les m</text:span>embres de l’OPMR :</text:p>
      <text:p text:style-name="P4"/>
      <text:p text:style-name="P1">FERNANDES Sebastien (président OPMR)</text:p>
      <text:p text:style-name="P1">GAUCI Pascal (Réprésentant Préfecture, SGAR)</text:p>
      <text:p text:style-name="P1">SEGUIN Sebastien (Chef service études INSEE)</text:p>
      <text:p text:style-name="P1">CHAUCHON Patrick (DIECCTE)</text:p>
      <text:p text:style-name="P1">BELLO Huguette (Députée)</text:p>
      <text:p text:style-name="P1">BAREIGTS Ericka (Députée)</text:p>
      <text:p text:style-name="P1">BASSIRE Nathalie (Députée)</text:p>
      <text:p text:style-name="P1">PARLIER Eric (Assistant <text:s/>parlementaire de Jean-Hugues RATENON, Député)</text:p>
      <text:p text:style-name="P1">ROMANO Augustine ( Vice Présidente Conseil Départemental)</text:p>
      <text:p text:style-name="P1">CADET Sebastien ( Chambre d’agriculure)</text:p>
      <text:p text:style-name="P1">CAVILLOT Jocelyon (Solidaires 974)</text:p>
      <text:p text:style-name="P1">LAJOIE Jean-Pierre (UFC que choisir)</text:p>
      <text:p text:style-name="P1">TARKIN Willy (ADEIC 974)</text:p>
      <text:p text:style-name="P1">FAIVRE Daniel (CLCV Réunion)</text:p>
      <text:p text:style-name="P1"/>
      <text:p text:style-name="P1"><text:span text:style-name="T2">total des membres</text:span> : 14</text:p>
      <text:p text:style-name="P1"><text:soft-page-break/></text:p>
      <text:p text:style-name="P4">Liste de<text:span text:style-name="T2">s</text:span> présen<text:span text:style-name="T2">ts</text:span> <text:span text:style-name="T2">pour les</text:span> invités :</text:p>
      <text:p text:style-name="P1"/>
      <text:p text:style-name="P2"><text:span text:style-name="T1">AUCHE Frédéric </text:span>( ADIR)</text:p>
      <text:p text:style-name="P2">COULANGE Thierry (SORIC)</text:p>
      <text:p text:style-name="P2">DE LAVIGNE Amaury (Carrefour)</text:p>
      <text:p text:style-name="P2">MAILLARD Philippe (FCD)</text:p>
      <text:p text:style-name="P2">MAURICE Arthur (Boutiks)</text:p>
      <text:p text:style-name="P2">LEGENDRE D <text:span text:style-name="T2">(Casino)</text:span></text:p>
      <text:p text:style-name="P8"><text:span text:style-name="T3">Trois représentants de </text:span>Brasseries de Bourbon</text:p>
      <text:p text:style-name="P2"/>
      <text:p text:style-name="P3"><text:span text:style-name="T2">total des invités </text:span>: 10</text:p>
      <text:p text:style-name="P1"/>
      <text:p text:style-name="P3">Total : <text:span text:style-name="T2">5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6:50:00.145000000</meta:creation-date>
    <meta:editing-duration>PT16H32M19S</meta:editing-duration>
    <meta:editing-cycles>2</meta:editing-cycles>
    <meta:generator>LibreOffice/5.0.6.3.0$Windows_x86 LibreOffice_project/fe46e5b82646505d0acf84e14cef05527e401d3b</meta:generator>
    <dc:date>2019-06-14T09:32:43.876000000</dc:date>
    <meta:document-statistic meta:table-count="0" meta:image-count="0" meta:object-count="0" meta:page-count="2" meta:paragraph-count="55" meta:word-count="200" meta:character-count="1348" meta:non-whitespace-character-count="1200"/>
  </office:meta>
</office:document-meta>
</file>